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6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<text:s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Professore Università del Molis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11-30T00:00:00" table:style-name="ce17">
            <text:p>30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87600" table:style-name="ce9">
            <text:p><text:s/>87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31000" table:style-name="ce9">
            <text:p><text:s/>3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8500" table:style-name="ce9">
            <text:p><text:s/>28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PPOLA PAOL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l'innovazione</text:p>
          </table:table-cell>
          <table:table-cell office:value-type="string" table:style-name="ce2">
            <text:p>REG</text:p>
          </table:table-cell>
          <table:table-cell office:value-type="date" office:date-value="2020-02-11T00:00:00" table:style-name="ce17">
            <text:p>11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Associato Università Udine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ARIO NICOLA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ERBATTISTA FABIAN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SI DANI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" table:style-name="ce9">
            <text:p><text:s/>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173.250,36</text:p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IZZI LUCI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0-01-17T00:00:00" table:style-name="ce17">
            <text:p>17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Primo referendario T.A.R.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ATALI ANTONI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0-04-16T00:00:00" table:style-name="ce17">
            <text:p>16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Vice Prefett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 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 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20-06-30T00:00:00" table:style-name="ce17">
            <text:p>30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ARMINIO FRAN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47">
            <text:p>CARBONI NICOLO'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apo Segreteria particolare</text:p>
          </table:table-cell>
          <table:table-cell office:value-type="string" table:style-name="ce49">
            <text:p>REG</text:p>
          </table:table-cell>
          <table:table-cell office:value-type="date" office:date-value="2019-09-23T00:00:00" table:style-name="ce50">
            <text:p>23-set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55000" table:style-name="ce52">
            <text:p><text:s/>5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47"/>
          <table:table-cell table:number-columns-repeated="16373" table:style-name="ce36"/>
        </table:table-row>
        <table:table-row table:style-name="ro5">
          <table:table-cell office:value-type="string" table:style-name="ce5">
            <text:p>CECIONI LORENZ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2-19T00:00:00" table:style-name="ce17">
            <text:p>19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MONACO 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/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7"/>
        </table:table-row>
        <table:table-row table:style-name="ro4">
          <table:table-cell office:value-type="string" table:style-name="ce47">
            <text:p>OLIVIERI ELISABETTA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onsigliere</text:p>
          </table:table-cell>
          <table:table-cell office:value-type="string" table:style-name="ce49">
            <text:p><text:s/>REG</text:p>
          </table:table-cell>
          <table:table-cell office:value-type="date" office:date-value="2020-02-19T00:00:00" table:style-name="ce50">
            <text:p>19-feb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48">
            <text:p>C/FR<text:s/></text:p>
            <text:p>(Cons. Banca d'Italia)</text:p>
          </table:table-cell>
          <table:table-cell table:number-columns-repeated="3" table:style-name="ce52"/>
          <table:table-cell office:value-type="string" table:style-name="ce47"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Prof. Università Basilicata)</text:p>
          </table:table-cell>
          <table:table-cell table:number-columns-repeated="3" table:style-name="ce9"/>
          <table:table-cell office:value-type="string" table:style-name="ce57">
            <text:p>a titolo gratuito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Corte dei Conti)</text:p>
          </table:table-cell>
          <table:table-cell table:number-columns-repeated="2"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47">
            <text:p>TORSELLO MICHELE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Assistente per il coordinamento degli interventi in materia di sviluppo sostenibile</text:p>
          </table:table-cell>
          <table:table-cell office:value-type="string" table:style-name="ce49">
            <text:p>REG</text:p>
          </table:table-cell>
          <table:table-cell office:value-type="date" office:date-value="2019-09-20T00:00:00" table:style-name="ce50">
            <text:p>20-set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48">
            <text:p>C/FR<text:s/></text:p>
            <text:p>(Ag. Coesionei)</text:p>
          </table:table-cell>
          <table:table-cell table:number-columns-repeated="3" table:style-name="ce52"/>
          <table:table-cell office:value-type="string" table:style-name="ce47">
            <text:p>Trattamento economico in corso di definizione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80000" table:style-name="ce9">
            <text:p><text:s/>80.000,00<text:s/></text:p>
          </table:table-cell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REG</text:p>
          </table:table-cell>
          <table:table-cell office:value-type="date" office:date-value="2020-04-15T00:00:00" table:style-name="ce17">
            <text:p>15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BIANCO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 text:c="3"/>REG</text:p>
          </table:table-cell>
          <table:table-cell office:value-type="date" office:date-value="2019-09-19T00:00:00" table:style-name="ce17">
            <text:p>1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office:value-type="float" office:value="32116.65" table:style-name="ce9">
            <text:p><text:s/>32.116,65<text:s/></text:p>
          </table:table-cell>
          <table:table-cell office:value-type="float" office:value="90000" table:style-name="ce9">
            <text:p><text:s/>9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7">
            <text:p>VENTRICELLI MATTEO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Esperto in comunicazione</text:p>
          </table:table-cell>
          <table:table-cell office:value-type="string" table:style-name="ce49">
            <text:p><text:s/>REG</text:p>
          </table:table-cell>
          <table:table-cell office:value-type="date" office:date-value="2020-03-02T00:00:00" table:style-name="ce50">
            <text:p>2-mar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sp</text:p>
          </table:table-cell>
          <table:table-cell table:style-name="ce52"/>
          <table:table-cell office:value-type="float" office:value="50000" table:style-name="ce52">
            <text:p><text:s/>5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47">
            <text:p>MAGATTI MAURO</text:p>
          </table:table-cell>
          <table:table-cell office:value-type="string" table:style-name="ce48">
            <text:p>Ministro per le pari opportunità -</text:p>
            <text:p>Elena BONETTI<text:s/></text:p>
          </table:table-cell>
          <table:table-cell office:value-type="string" table:style-name="ce49">
            <text:p>Esperto</text:p>
          </table:table-cell>
          <table:table-cell office:value-type="string" table:style-name="ce49">
            <text:p><text:s/>REG</text:p>
          </table:table-cell>
          <table:table-cell office:value-type="date" office:date-value="2019-12-19T00:00:00" table:style-name="ce50">
            <text:p>19-dic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Aut</text:p>
            <text:p>(Prof. Ordinario Università Cattolica Sacro Cuore)</text:p>
          </table:table-cell>
          <table:table-cell table:style-name="ce52"/>
          <table:table-cell office:value-type="float" office:value="10000" table:style-name="ce52">
            <text:p><text:s/>1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2T00:00:00" table:style-name="ce17">
            <text:p>2-feb-20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FERRAZZA MARC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3-16T00:00:00" table:style-name="ce17">
            <text:p>16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1-11-03T00:00:00" table:style-name="ce17">
            <text:p>3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TTARDI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0-04-01T00:00:00" table:style-name="ce17">
            <text:p>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/text:p>
            <text:p>(Gen. Div. Guardia di Finanza)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03T00:00:00" table:style-name="ce17">
            <text:p>3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IACOVELLI CIR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15T00:00:00" table:style-name="ce17">
            <text:p>15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date" office:date-value="2021-12-17T00:00:00" table:style-name="ce17">
            <text:p>17-dic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date" office:date-value="2021-11-04T00:00:00" table:style-name="ce17">
            <text:p>4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9T00:00:00" table:style-name="ce17">
            <text:p>19-lug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LINDRO LUI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56000" table:style-name="ce9">
            <text:p><text:s/>56.000,00<text:s/></text:p>
          </table:table-cell>
          <table:table-cell table:style-name="ce54"/>
          <table:table-cell table:number-columns-repeated="16373" table:style-name="ce1"/>
        </table:table-row>
        <table:table-row table:style-name="ro7">
          <table:table-cell office:value-type="string" table:style-name="ce5">
            <text:p>CASTELLI GIANLUIGI VITTOR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4-24T00:00:00" table:style-name="ce17">
            <text:p>24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6-14T00:00:00" table:style-name="ce58">
            <text:p>14-giu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style-name="ce57"/>
          <table:table-cell table:number-columns-repeated="16373" table:style-name="ce36"/>
        </table:table-row>
        <table:table-row table:style-name="ro8">
          <table:table-cell office:value-type="string" table:style-name="ce5">
            <text:p>SANTORO PIER LUC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15T00:00:00" table:style-name="ce17">
            <text:p>15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8">
          <table:table-cell office:value-type="string" table:style-name="ce5">
            <text:p>VITALE ANGEL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0-01-08T00:00:00" table:style-name="ce17">
            <text:p>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9">
          <table:table-cell office:value-type="string" table:style-name="ce53">
            <text:p>ZUCCARO GIUSEPPE</text:p>
          </table:table-cell>
          <table:table-cell office:value-type="string" table:style-name="ce42">
            <text:p>Ministro per l'innovazione tecnologica e la digitalizzazione - Paola PISANO</text:p>
          </table:table-cell>
          <table:table-cell office:value-type="string" table:style-name="ce43">
            <text:p>Vice Capo di Gabinetto</text:p>
          </table:table-cell>
          <table:table-cell office:value-type="string" table:style-name="ce43">
            <text:p><text:s text:c="2"/>REG</text:p>
          </table:table-cell>
          <table:table-cell office:value-type="date" office:date-value="2019-11-05T00:00:00" table:style-name="ce44">
            <text:p>5-nov-19</text:p>
          </table:table-cell>
          <table:table-cell office:value-type="string" table:style-name="ce44">
            <text:p>scadenza mandato governativo</text:p>
          </table:table-cell>
          <table:table-cell office:value-type="string" table:style-name="ce45">
            <text:p>C/FR<text:s/></text:p>
            <text:p>(avv. dello Stato)</text:p>
          </table:table-cell>
          <table:table-cell table:number-columns-repeated="2" table:style-name="ce46"/>
          <table:table-cell office:value-type="float" office:value="25000" table:style-name="ce46">
            <text:p><text:s/>25.000,00<text:s/></text:p>
          </table:table-cell>
          <table:table-cell table:style-name="ce56"/>
          <table:table-cell table:number-columns-repeated="16373" table:style-name="ce1"/>
        </table:table-row>
        <table:table-row table:style-name="ro10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/>
        </table:table-row>
        <table:table-row table:style-name="ro10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40">
            <text:p>Roma 26 giugno 2020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428" table:style-name="ro10">
          <table:table-cell table:number-columns-repeated="16384"/>
        </table:table-row>
        <table:named-expressions>
          <table:named-range table:name="Print_Area" table:cell-range-address="tabella.$A$1:tabella.$K$148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36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0-06-26T16:44:05Z</dc:date>
    <meta:print-date>2019-12-05T15:36:03Z</meta:print-date>
  </office:meta>
</office:document-meta>
</file>